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7200000088F36D4DBE9FD310A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font-name-asian="Calibri1" style:font-name-complex="Calibri1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Calibri" style:font-name-asian="Calibri1" style:font-name-complex="Calibri1"/>
    </style:style>
    <style:style style:name="T2" style:family="text">
      <style:text-properties fo:color="#000000"/>
    </style:style>
    <style:style style:name="T3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ar Friend / Local Business,</text:p>
      <text:p text:style-name="Standard">We are reaching out to you in the hope that you will consider a donation in support of the Etiwanda Cross Country/ Track &amp; Field Teams. <text:s/>Our program is part of a non-profit, 501c3, Booster Club that supports the student athletes who run Cross Country and Track &amp; Field at Etiwanda High School.</text:p>
      <text:p text:style-name="Standard">We are seeking donations from the local community to help provide nutrition and recovery for our athletes competing in various meets throughout the season. <text:s/>Your donation is welcomed in any form you are willing to offer, whether it is a cash donation, product, service, or gift card/certificate. <text:s/>No amount is too small or insignificant. <text:s/>All supporters will be mentioned on our social media sites.</text:p>
      <text:p text:style-name="Standard">We cannot express how greatly your support is appreciated by our athletes and program. <text:s/>The Etiwanda Cross Country/ Track &amp; Field Team would like to thank you in advance for any contribution you are able to make.</text:p>
      <text:p text:style-name="Standard"/>
      <text:p text:style-name="Standard">Sincerely,</text:p>
      <text:p text:style-name="Standard">The Etiwanda XC/TF Program</text:p>
      <text:p text:style-name="Standard">Tax ID # <text:span text:style-name="T1">99-1249993</text:span></text:p>
      <text:p text:style-name="Standard"><text:a xlink:type="simple" xlink:href="mailto:etiwandaxctf@gmail.com" text:style-name="ListLabel_20_1" text:visited-style-name="ListLabel_20_1"><text:span text:style-name="T3">etiwandaxctf@gmail.com</text:span></text:a><text:span text:style-name="T4"> </text:span></text:p>
      <text:p text:style-name="P1"/>
      <text:p text:style-name="Standard">Contact Name: <text:s/>_______________________________________</text:p>
      <text:p text:style-name="Standard">Contact Phone Number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3362in" svg:height="0.8575in" draw:z-index="0"><draw:image xlink:href="Pictures/100000000000017200000088F36D4DBE9FD310AE.png" xlink:type="simple" xlink:show="embed" xlink:actuate="onLoad" loext:mime-type="image/png"/><svg:desc>AD Message - Athletics Website</svg:desc></draw:frame></text:p>
        <text:p text:style-name="MP1"><text:span text:style-name="MT1">13500 Victoria Park</text:span></text:p>
        <text:p text:style-name="MP1"><text:span text:style-name="MT1">Etiwanda, CA 91739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82" meta:character-count="1154" meta:non-whitespace-character-count="977"/>
    <meta:generator>LibreOfficeDev/6.0.5.2$Linux_X86_64 LibreOffice_project/</meta:generator>
  </office:meta>
</office:document-meta>
</file>