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7200000088F36D4DBE9FD310AE.png" manifest:media-type="image/png"/>
  <manifest:file-entry manifest:full-path="Pictures/1000000000000140000000F002BC58C2B8DBBD2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4931in" fo:margin-left="0in" fo:margin-top="0in" fo:margin-bottom="0in" table:align="left"/>
    </style:style>
    <style:style style:name="Table1.A" style:family="table-column">
      <style:table-column-properties style:column-width="0.870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4.4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0000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ffff00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1972in" fo:keep-together="auto"/>
    </style:style>
    <style:style style:name="Table1.A4" style:family="table-cell">
      <style:table-cell-properties style:vertical-align="middle" fo:background-color="#808080" fo:padding-left="0.078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#808080" fo:padding-left="0.0785in" fo:padding-right="0.075in" fo:padding-top="0in" fo:padding-bottom="0in" fo:border="0.5pt solid #000000">
        <style:background-image/>
      </style:table-cell-properties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background-color="#808080" fo:padding-left="0.0785in" fo:padding-right="0.075in" fo:padding-top="0in" fo:padding-bottom="0in" fo:border="0.5pt solid #000000">
        <style:background-image/>
      </style:table-cell-properties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2056in" fo:keep-together="auto"/>
    </style:style>
    <style:style style:name="Table1.C8" style:family="table-cell">
      <style:table-cell-properties fo:background-color="#808080" fo:padding-left="0.0785in" fo:padding-right="0.075in" fo:padding-top="0in" fo:padding-bottom="0in" fo:border="0.5pt solid #000000">
        <style:background-image/>
      </style:table-cell-properties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5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1">
      <style:paragraph-properties fo:margin-left="0.5in" fo:margin-right="0in" fo:margin-top="0in" fo:margin-bottom="0.111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1">
      <style:paragraph-properties fo:margin-left="0.5in" fo:margin-right="0in" fo:margin-top="0in" fo:margin-bottom="0.111in" loext:contextual-spacing="false" fo:line-height="50%" fo:text-indent="-0.25in" style:auto-text-indent="false" fo:padding="0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.111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line-height="75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line-height="108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line-height="75%" fo:text-indent="-0.25in" style:auto-text-indent="false" fo:padding="0in" fo:border="none"/>
    </style:style>
    <style:style style:name="P13" style:family="paragraph" style:parent-style-name="Standard" style:list-style-name="WWNum2">
      <style:paragraph-properties fo:margin-left="0.5in" fo:margin-right="0in" fo:line-height="108%" fo:text-indent="-0.25in" style:auto-text-indent="false" fo:padding="0in" fo:border="none"/>
    </style:style>
    <style:style style:name="P14" style:family="paragraph" style:parent-style-name="Standard">
      <style:paragraph-properties fo:margin-left="0.5in" fo:margin-right="0in" fo:margin-top="0in" fo:margin-bottom="0.111in" loext:contextual-spacing="false" fo:line-height="100%" fo:text-indent="0in" style:auto-text-indent="false" fo:padding="0in" fo:border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5in" fo:margin-right="0in" fo:margin-top="0in" fo:margin-bottom="0.111in" loext:contextual-spacing="false" fo:line-height="100%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in" fo:margin-bottom="0.0138in" loext:contextual-spacing="false" fo:line-height="100%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0" style:family="paragraph" style:parent-style-name="Standard" style:master-page-name="Standard">
      <style:paragraph-properties fo:line-height="150%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563c1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Dear Business Partner,</text:span></text:p>
      <text:p text:style-name="Standard"><text:span text:style-name="T1">We are representing the Etiwanda High School Cross Country and Track &amp; Field Programs. <text:s/>We are continuing our efforts to support the programs and are looking for businesses and individuals to partner with us to provide a successful 2025-2026 season for our student athletes. <text:s/>Our team is comprised of motivated athletes who have big goals for this year. <text:s/>We would appreciate your consideration of the following sponsorship packages for our team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2">SPONSORSHIP LEVELS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2">LEVEL</text:span></text:p>
          </table:table-cell>
          <table:table-cell table:style-name="Table1.A2" office:value-type="string">
            <text:p text:style-name="P6"><text:span text:style-name="T2">AMOUNT</text:span></text:p>
          </table:table-cell>
          <table:table-cell table:style-name="Table1.A2" office:value-type="string">
            <text:p text:style-name="P6"><text:span text:style-name="T2">RECOGNITION PACKAGE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2">RED</text:span></text:p>
          </table:table-cell>
          <table:table-cell table:style-name="Table1.B3" office:value-type="string">
            <text:p text:style-name="P6"><text:span text:style-name="T2">$500</text:span></text:p>
          </table:table-cell>
          <table:table-cell table:style-name="Table1.C3" office:value-type="string">
            <text:list xml:id="list1548955068" text:style-name="WWNum1">
              <text:list-item>
                <text:p text:style-name="P7"><text:span text:style-name="T4">Name Displayed on EHS team tent at all meets</text:span></text:p>
              </text:list-item>
              <text:list-item>
                <text:p text:style-name="P8"><text:span text:style-name="T1">Tax deductible donation</text:span>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5" office:value-type="string">
            <text:p text:style-name="P6"><text:span text:style-name="T2">WHITE</text:span></text:p>
          </table:table-cell>
          <table:table-cell table:style-name="Table1.B5" office:value-type="string">
            <text:p text:style-name="P6"><text:span text:style-name="T2">$1000</text:span></text:p>
          </table:table-cell>
          <table:table-cell table:style-name="Table1.C5" office:value-type="string">
            <text:list xml:id="list1663311312" text:style-name="WWNum2">
              <text:list-item>
                <text:p text:style-name="P10"><text:span text:style-name="T1">Name and Sponsor Level on XC/TF Program Website and Social Media</text:span></text:p>
              </text:list-item>
              <text:list-item>
                <text:p text:style-name="P11"><text:span text:style-name="T1">Name Displayed on EHS team tent at all meets</text:span></text:p>
              </text:list-item>
              <text:list-item>
                <text:p text:style-name="P9"><text:span text:style-name="T1">Tax deductible donation</text:span>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6" office:value-type="string">
            <text:p text:style-name="P15"/>
          </table:table-cell>
        </table:table-row>
        <table:table-row table:style-name="Table1.1">
          <table:table-cell table:style-name="Table1.A7" office:value-type="string">
            <text:p text:style-name="P6"><text:span text:style-name="T2">BLACK</text:span></text:p>
          </table:table-cell>
          <table:table-cell table:style-name="Table1.B7" office:value-type="string">
            <text:p text:style-name="P6"><text:span text:style-name="T2">$1500</text:span></text:p>
          </table:table-cell>
          <table:table-cell table:style-name="Table1.C7" office:value-type="string">
            <text:list xml:id="list145608087044124" text:continue-numbering="true" text:style-name="WWNum2">
              <text:list-item>
                <text:p text:style-name="P12"><text:span text:style-name="T4">Name and Sponsor Level on </text:span><text:span text:style-name="T1">XC/TF</text:span><text:span text:style-name="T4"> Program Website and Social Media</text:span></text:p>
              </text:list-item>
              <text:list-item>
                <text:p text:style-name="P13"><text:span text:style-name="T4">Name Displayed on EHS team tent at all meets</text:span></text:p>
              </text:list-item>
              <text:list-item>
                <text:p text:style-name="P9"><text:span text:style-name="T1">Tax deductible donation</text:span></text:p>
              </text:list-item>
              <text:list-item>
                <text:p text:style-name="P12"><text:span text:style-name="T4">Sponsor recognition with Name/Logo on a </text:span><text:span text:style-name="T5">Cumulative</text:span><text:span text:style-name="T4"> Banner </text:span><text:span text:style-name="T1">on</text:span><text:span text:style-name="T4"> EHS </text:span><text:span text:style-name="T1">campus, within street view,</text:span><text:span text:style-name="T4"> for one year</text:span></text:p>
              </text:list-item>
            </text:list>
          </table:table-cell>
        </table:table-row>
        <table:table-row table:style-name="Table1.8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8" office:value-type="string">
            <text:p text:style-name="P14"/>
          </table:table-cell>
        </table:table-row>
        <table:table-row table:style-name="Table1.1">
          <table:table-cell table:style-name="Table1.A9" office:value-type="string">
            <text:p text:style-name="P6"><text:span text:style-name="T2">GOLD</text:span></text:p>
          </table:table-cell>
          <table:table-cell table:style-name="Table1.B9" office:value-type="string">
            <text:p text:style-name="P6"><text:span text:style-name="T2">$2000</text:span></text:p>
          </table:table-cell>
          <table:table-cell table:style-name="Table1.C9" office:value-type="string">
            <text:list xml:id="list145606069816307" text:continue-numbering="true" text:style-name="WWNum2">
              <text:list-item>
                <text:p text:style-name="P12"><text:span text:style-name="T4">Name and Sponsor Level on </text:span><text:span text:style-name="T1">XC/TF</text:span><text:span text:style-name="T4"> Program Website and Social Media</text:span></text:p>
              </text:list-item>
              <text:list-item>
                <text:p text:style-name="P13"><text:span text:style-name="T4">Name Displayed on EHS team tent at all meets</text:span></text:p>
              </text:list-item>
              <text:list-item>
                <text:p text:style-name="P9"><text:span text:style-name="T1">Tax deductible donation</text:span></text:p>
              </text:list-item>
              <text:list-item>
                <text:p text:style-name="P12"><text:span text:style-name="T4">Sponsor recognition with Name/Logo on an </text:span><text:span text:style-name="T5">Individual</text:span><text:span text:style-name="T4"> Banner </text:span><text:span text:style-name="T1">on EHS campus, within street view, for one year</text:span></text:p>
              </text:list-item>
            </text:list>
          </table:table-cell>
        </table:table-row>
      </table:table>
      <text:p text:style-name="Standard"><text:span text:style-name="T1">Any amount helps and we welcome any and all donations. <text:s/>Funds raised will be applied to fees for invitational meets, uniforms, and other items our athletes need for a successful season. <text:s/>Thank you in advance for your support. <text:s/></text:span></text:p>
      <text:p text:style-name="P16"><text:span text:style-name="T1">Etiwanda XC/TF Program<text:tab/><text:tab/><text:tab/><text:tab/></text:span></text:p>
      <text:p text:style-name="P16"><text:a xlink:type="simple" xlink:href="mailto:etiwandaxctf@gmail.com" text:style-name="ListLabel_20_19" text:visited-style-name="ListLabel_20_19"><text:span text:style-name="T7">etiwandaxctf@gmail.com</text:span></text:a><text:span text:style-name="T1"> </text:span><text:span text:style-name="T2"><text:s text:c="4"/></text:span></text:p>
      <text:p text:style-name="P4"/>
      <text:p text:style-name="Standard"><text:span text:style-name="T2">YES, I WANT TO SPONSOR THE ETIWANDA HIGH SCHOOL XC/TF PROGRAM!</text:span></text:p>
      <text:p text:style-name="P1"><text:span text:style-name="T2">Please indicate your desired level of sponsorship:</text:span></text:p>
      <text:p text:style-name="P1"><text:span text:style-name="T2">*Red Level </text:span><text:span text:style-name="T1">($500) ______________ <text:s text:c="2"/><text:tab/></text:span><text:span text:style-name="T2">*White Level</text:span><text:span text:style-name="T1"> ($1000) _____________ <text:s text:c="2"/></text:span></text:p>
      <text:p text:style-name="P1"><text:span text:style-name="T2">*Black Level </text:span><text:span text:style-name="T1">($1500) ____________<text:tab/><text:tab/></text:span><text:span text:style-name="T2">*Gold Level</text:span><text:span text:style-name="T1"> ($2000) ______________</text:span></text:p>
      <text:p text:style-name="Standard"><text:span text:style-name="T2">*Other Amount and/or Items </text:span><text:span text:style-name="T1">(please specify) ________________________________________</text:span></text:p>
      <text:p text:style-name="P17"/>
      <text:p text:style-name="P18"><text:span text:style-name="T1">Please make checks payable to:</text:span></text:p>
      <text:p text:style-name="P18"><text:span text:style-name="T1">ETIWANDA DISTANCE PROGRAM</text:span></text:p>
      <text:p text:style-name="P18"><text:span text:style-name="T1">13500 Victoria Ave.</text:span></text:p>
      <text:p text:style-name="P18"><text:soft-page-break/><text:span text:style-name="T1">Rancho Cucamonga, CA 91739</text:span></text:p>
      <text:p text:style-name="P18"><text:span text:style-name="T1">Attn: Charles Solomon-Jackson</text:span></text:p>
      <text:p text:style-name="P17"/>
      <text:p text:style-name="P18"><text:span text:style-name="T1">Etiwanda XC/TF Program is tax exempt and has a 501(C) (3)</text:span></text:p>
      <text:p text:style-name="P18"><text:span text:style-name="T2">Tax ID: <text:s/>99-1249993</text:span></text:p>
      <text:p text:style-name="P2"/>
      <text:p text:style-name="P2"/>
      <text:p text:style-name="Standard"><text:span text:style-name="T1">Company Name: <text:s/>_________________________________________</text:span></text:p>
      <text:p text:style-name="Standard"><text:span text:style-name="T1">Contact Name: <text:s text:c="4"/>_________________________________________</text:span></text:p>
      <text:p text:style-name="Standard"><text:span text:style-name="T1">Contact Title/Position: <text:s/>____________________________________</text:span></text:p>
      <text:p text:style-name="Standard"><text:span text:style-name="T1">Physical Address: <text:s/>________________________________________</text:span></text:p>
      <text:p text:style-name="Standard"><text:span text:style-name="T1">Mailing Address: <text:s text:c="2"/>________________________________________</text:span></text:p>
      <text:p text:style-name="Standard"><text:span text:style-name="T1">City: _______________________ <text:s/>State: ______ Zip Code: _______</text:span></text:p>
      <text:p text:style-name="Standard"><text:span text:style-name="T1">Phone Number(s): <text:s/>_______________________________________</text:span></text:p>
      <text:p text:style-name="Standard"><text:span text:style-name="T1">Email Address: <text:s/>__________________________________________</text:span></text:p>
      <text:p text:style-name="Standard"><text:span text:style-name="T1">Website URL: <text:s/>___________________________________________</text:span></text:p>
      <text:p text:style-name="Standard"><text:span text:style-name="T2">Please email any art and/or logos your organization wishes to use on bann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563c1" fo:font-size="12pt" style:font-size-asian="12pt" style:font-size-complex="12pt"/>
    </style:style>
    <style:style style:name="MT2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in" fo:margin-left="0in" fo:margin-right="0in" fo:margin-bottom="0.6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1.0102in" svg:height="0.7575in" draw:z-index="1"><draw:image xlink:href="Pictures/1000000000000140000000F002BC58C2B8DBBD2D.jpg" xlink:type="simple" xlink:show="embed" xlink:actuate="onLoad" loext:mime-type="image/jpeg"/></draw:frame><text:span text:style-name="MT1"><text:s text:c="25"/></text:span><draw:frame draw:style-name="Mfr1" draw:name="image1.png" text:anchor-type="as-char" svg:width="2.3362in" svg:height="0.8575in" draw:z-index="3"><draw:image xlink:href="Pictures/100000000000017200000088F36D4DBE9FD310AE.png" xlink:type="simple" xlink:show="embed" xlink:actuate="onLoad" loext:mime-type="image/png"/><svg:desc>AD Message - Athletics Website</svg:desc></draw:frame><text:span text:style-name="MT2"><text:tab/></text:span><draw:frame draw:style-name="Mfr1" draw:name="Image1" text:anchor-type="as-char" svg:width="1.0102in" svg:height="0.7575in" draw:z-index="5"><draw:image xlink:href="Pictures/1000000000000140000000F002BC58C2B8DBBD2D.jpg" xlink:type="simple" xlink:show="embed" xlink:actuate="onLoad" loext:mime-type="image/jpeg"/></draw:frame></text:p>
        <text:p text:style-name="MP1"><text:span text:style-name="MT2">13500 Victoria Park</text:span></text:p>
        <text:p text:style-name="MP1"><text:span text:style-name="MT2">Etiwanda, CA 9173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55" meta:word-count="381" meta:character-count="2726" meta:non-whitespace-character-count="2349"/>
    <meta:generator>LibreOfficeDev/6.0.5.2$Linux_X86_64 LibreOffice_project/</meta:generator>
  </office:meta>
</office:document-meta>
</file>